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9"/><text:bookmark-start text:name="__RefHeading___proverbs_89_1"/><text:bookmark-start text:name="proverbs_89"/>Proverbs 8:9<text:bookmark-end text:name="__RefHeading___proverbs_89_1"/><text:bookmark-end text:name="proverbs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all straight to him who understands, and right to those who find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discerning all of them are right; they are faultless to those who have know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words are plain to anyone with understanding, clear to those with knowl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ώπι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all plain to him that understandeth, and right to them that find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8" text:style-name="Internet_20_link" text:visited-style-name="Visited_20_Internet_20_Link">Proverbs 8:8</text:a> ← Proverbs 8:9 → <text:a xlink:type="simple" xlink:href="https://groveserver.com/bible/doku.php?id=proverbs_8:10" text:style-name="Internet_20_link" text:visited-style-name="Visited_20_Internet_20_Link">Proverbs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23</meta:creation-date>
    <dc:creator>Generated</dc:creator>
    <dc:date>2025-11-09T15::24:23</dc:date>
    <dc:language>en-US</dc:language>
    <meta:editing-cycles>1</meta:editing-cycles>
    <meta:editing-duration>PT0S</meta:editing-duration>
    <dc:title>proverbs_8:9</dc:title>
  </office:meta>
</office:document-meta>
</file>