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9"/><text:bookmark-start text:name="__RefHeading___proverbs_9_1"/><text:bookmark-start text:name="proverbs_9"/>Proverbs 9<text:bookmark-end text:name="__RefHeading___proverbs_9_1"/><text:bookmark-end text:name="proverbs_9"/></text:h>
      <text:p text:style-name="Text_20_body">Verses: | <text:a xlink:type="simple" xlink:href="https://groveserver.com/bible/doku.php?id=proverbs_9:1" text:style-name="Internet_20_link" text:visited-style-name="Visited_20_Internet_20_Link">1</text:a> | <text:a xlink:type="simple" xlink:href="https://groveserver.com/bible/doku.php?id=proverbs_9:2" text:style-name="Internet_20_link" text:visited-style-name="Visited_20_Internet_20_Link">2</text:a> | <text:a xlink:type="simple" xlink:href="https://groveserver.com/bible/doku.php?id=proverbs_9:3" text:style-name="Internet_20_link" text:visited-style-name="Visited_20_Internet_20_Link">3</text:a> | <text:a xlink:type="simple" xlink:href="https://groveserver.com/bible/doku.php?id=proverbs_9:4" text:style-name="Internet_20_link" text:visited-style-name="Visited_20_Internet_20_Link">4</text:a> | <text:a xlink:type="simple" xlink:href="https://groveserver.com/bible/doku.php?id=proverbs_9:5" text:style-name="Internet_20_link" text:visited-style-name="Visited_20_Internet_20_Link">5</text:a> | <text:a xlink:type="simple" xlink:href="https://groveserver.com/bible/doku.php?id=proverbs_9:6" text:style-name="Internet_20_link" text:visited-style-name="Visited_20_Internet_20_Link">6</text:a> | <text:a xlink:type="simple" xlink:href="https://groveserver.com/bible/doku.php?id=proverbs_9:7" text:style-name="Internet_20_link" text:visited-style-name="Visited_20_Internet_20_Link">7</text:a> | <text:a xlink:type="simple" xlink:href="https://groveserver.com/bible/doku.php?id=proverbs_9:8" text:style-name="Internet_20_link" text:visited-style-name="Visited_20_Internet_20_Link">8</text:a> | <text:a xlink:type="simple" xlink:href="https://groveserver.com/bible/doku.php?id=proverbs_9:9" text:style-name="Internet_20_link" text:visited-style-name="Visited_20_Internet_20_Link">9</text:a> | <text:a xlink:type="simple" xlink:href="https://groveserver.com/bible/doku.php?id=proverbs_9:10" text:style-name="Internet_20_link" text:visited-style-name="Visited_20_Internet_20_Link">10</text:a> | <text:a xlink:type="simple" xlink:href="https://groveserver.com/bible/doku.php?id=proverbs_9:11" text:style-name="Internet_20_link" text:visited-style-name="Visited_20_Internet_20_Link">11</text:a> | <text:a xlink:type="simple" xlink:href="https://groveserver.com/bible/doku.php?id=proverbs_9:12" text:style-name="Internet_20_link" text:visited-style-name="Visited_20_Internet_20_Link">12</text:a> | <text:a xlink:type="simple" xlink:href="https://groveserver.com/bible/doku.php?id=proverbs_9:13" text:style-name="Internet_20_link" text:visited-style-name="Visited_20_Internet_20_Link">13</text:a> | <text:a xlink:type="simple" xlink:href="https://groveserver.com/bible/doku.php?id=proverbs_9:14" text:style-name="Internet_20_link" text:visited-style-name="Visited_20_Internet_20_Link">14</text:a> | <text:a xlink:type="simple" xlink:href="https://groveserver.com/bible/doku.php?id=proverbs_9:15" text:style-name="Internet_20_link" text:visited-style-name="Visited_20_Internet_20_Link">15</text:a> | <text:a xlink:type="simple" xlink:href="https://groveserver.com/bible/doku.php?id=proverbs_9:16" text:style-name="Internet_20_link" text:visited-style-name="Visited_20_Internet_20_Link">16</text:a> | <text:a xlink:type="simple" xlink:href="https://groveserver.com/bible/doku.php?id=proverbs_9:17" text:style-name="Internet_20_link" text:visited-style-name="Visited_20_Internet_20_Link">17</text:a> | <text:a xlink:type="simple" xlink:href="https://groveserver.com/bible/doku.php?id=proverbs_9:18" text:style-name="Internet_20_link" text:visited-style-name="Visited_20_Internet_20_Link">18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9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   לּֽו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ל֣וֹ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בִ֭י    לְּ֝ךָ֗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  לָּ֑ךְ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       לּֽו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9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Wisdom has built her house;she has hewn her seven pilla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he has slaughtered her beasts; she has mixed her wine; she has also set her tab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She has sent out her young women to call from the highest places in the town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“Whoever is simple, let him turn in here!” To him who lacks sense she say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“Come, eat of my bread and drink of the wine I have mix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Leave your simple ways, and live, and walk in the way of insight.“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Whoever corrects a scoffer gets himself abuse, and he who reproves a wicked man incurs injur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Do not reprove a scoffer, or he will hate you; reprove a wise man, and he will love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Give instruction to a wise man, and he will be still wiser; teach a righteous man, and he will increase in learn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 fear of the LORD is the beginning of wisdom, and the knowledge of the Holy One is ins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For by me your days will be multiplied, and years will be added to your l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If you are wise, you are wise for yourself; if you scoff, you alone will bear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he woman Folly is loud; she is seductive and knows noth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She sits at the door of her house; she takes a seat on the highest places of the town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calling to those who pass by, who are going straight on their way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“Whoever is simple, let him turn in here!” And to him who lacks sense she say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“Stolen water is sweet, and bread eaten in secret is pleasant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But he does not know that the dead are there, that her guests are in the depths of Sheol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9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Wisdom has built her house; she has hewn out its seven pilla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he has prepared her meat and mixed her wine; she has also set her tab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She has sent out her maids, and she calls from the highest point of the ci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“Let all who are simple come in here!” she says to those who lack judgm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“Come, eat my food and drink the wine I have mix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Leave your simple ways and you will live; walk in the way of understand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“Whoever corrects a mocker invites insult; whoever rebukes a wicked man incurs abu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Do not rebuke a mocker or he will hate you; rebuke a wise man and he will love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Instruct a wise man and he will be wiser still; teach a righteous man and he will add to his learn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“The fear of the LORD is the beginning of wisdom, and knowledge of the Holy One is understand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For through me your days will be many, and years will be added to your l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If you are wise, your wisdom will reward you; if you are a mocker, you alone will suffer.“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he woman Folly is loud; she is undisciplined and without knowledg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She sits at the door of her house, on a seat at the highest point of the city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calling out to those who pass by, who go straight on their w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“Let all who are simple come in here!” she says to those who lack judgm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“Stolen water is sweet; food eaten in secret is delicious!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But little do they know that the dead are there, that her guests are in the depths of the grave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9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Wisdom has built her house; she has carved its seven colum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he has prepared a great banquet, mixed the wines, and set the tab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She has sent her servants to invite everyone to come. She calls out from the heights overlooking the ci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“Come in with me,” she urges the simple. To those who lack good judgment, she say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“Come, eat my food, and drink the wine I have mix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Leave your simple ways behind, and begin to live; learn to use good judgment.“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Anyone who rebukes a mocker will get an insult in return. Anyone who corrects the wicked will get hur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So don't bother correcting mockers; they will only hate you. But correct the wise, and they will love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Instruct the wise, and they will be even wiser. Teach the righteous, and they will learn even mo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Fear of the LORD is the foundation of wisdom. Knowledge of the Holy One results in good judgm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Wisdom will multiply your days and add years to your l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If you become wise, you will be the one to benefit. If you scorn wisdom, you will be the one to suff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he woman named Folly is brash. She is ignorant and doesn't know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She sits in her doorway on the heights overlooking the ci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She calls out to men going by who are minding their own busi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“Come in with me,” she urges the simple. To those who lack good judgment, she say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“Stolen water is refreshing; food eaten in secret tastes the best!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But little do they know that the dead are there. Her guests are in the depths of the grave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9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θύματα ἐκέρασεν  κρατῆρα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     κρατῆρα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      εἶπε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     ἐκέρασα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       κατορθώσατε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         γνῶναι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  γένῃ            ἀναντλήσεις                       ἄξονας              διψώδεσιν    ἀκαρπία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   θρασεῖα  ψωμοῦ γίνεται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       δίφρου ἐμφανῶς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προσκαλουμένη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          παρακελεύομαι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 κρυφίων      γλυκεροῦ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   οἶδεν  γηγενεῖς   ὄλλυνται   πέτευρον    ἀποπήδησον  ἐγχρονίσῃς           οὕτως                            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9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Wisdom hath builded her house, she hath hewn out her seven pillars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he hath killed her beasts; she hath mingled her wine; she hath also furnished her tab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She hath sent forth her maidens: she crieth upon the highest places of the city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Whoso is simple, let him turn in hither: as for him that wanteth understanding, she saith to him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Come, eat of my bread, and drink of the wine which I have mingl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Forsake the foolish, and live; and go in the way of understand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e that reproveth a scorner getteth to himself shame: and he that rebuketh a wicked man getteth himself a blo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Reprove not a scorner, lest he hate thee: rebuke a wise man, and he will love th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Give instruction to a wise man, and he will be yet wiser: teach a just man, and he will increase in learn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 fear of the LORD is the beginning of wisdom: and the knowledge of the holy is understand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For by me thy days shall be multiplied, and the years of thy life shall be increas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If thou be wise, thou shalt be wise for thyself: but if thou scornest, thou alone shalt bear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A foolish woman is clamorous: she is simple, and knoweth noth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For she sitteth at the door of her house, on a seat in the high places of the city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o call passengers who go right on their ways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Whoso is simple, let him turn in hither: and as for him that wanteth understanding, she saith to him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Stolen waters are sweet, and bread eaten in secret is pleasa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9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But he knoweth not that the dead are there; and that her guests are in the depths of he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8" text:style-name="Internet_20_link" text:visited-style-name="Visited_20_Internet_20_Link">Proverbs 8</text:a> ← Proverbs 9 → <text:a xlink:type="simple" xlink:href="https://groveserver.com/bible/doku.php?id=proverbs_10" text:style-name="Internet_20_link" text:visited-style-name="Visited_20_Internet_20_Link">Proverbs 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40</meta:creation-date>
    <dc:creator>Generated</dc:creator>
    <dc:date>2025-11-07T13::02:40</dc:date>
    <dc:language>en-US</dc:language>
    <meta:editing-cycles>1</meta:editing-cycles>
    <meta:editing-duration>PT0S</meta:editing-duration>
    <dc:title>proverbs_9</dc:title>
  </office:meta>
</office:document-meta>
</file>