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9:10"/><text:bookmark-start text:name="__RefHeading___proverbs_910_1"/><text:bookmark-start text:name="proverbs_910"/>Proverbs 9:10<text:bookmark-end text:name="__RefHeading___proverbs_910_1"/><text:bookmark-end text:name="proverbs_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ear of the LORD is the beginning of wisdom, and the knowledge of the Holy One is ins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fear of the LORD is the beginning of wisdom, and knowledge of the Holy One is understand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ear of the LORD is the foundation of wisdom. Knowledge of the Holy One results in good judg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γνῶν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ear of the LORD is the beginning of wisdom: and the knowledge of the holy is understand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9:9" text:style-name="Internet_20_link" text:visited-style-name="Visited_20_Internet_20_Link">Proverbs 9:9</text:a> ← Proverbs 9:10 → <text:a xlink:type="simple" xlink:href="https://groveserver.com/bible/doku.php?id=proverbs_9:11" text:style-name="Internet_20_link" text:visited-style-name="Visited_20_Internet_20_Link">Proverbs 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9" text:style-name="Internet_20_link" text:visited-style-name="Visited_20_Internet_20_Link">Proverb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8:57</meta:creation-date>
    <dc:creator>Generated</dc:creator>
    <dc:date>2025-11-09T23::38:57</dc:date>
    <dc:language>en-US</dc:language>
    <meta:editing-cycles>1</meta:editing-cycles>
    <meta:editing-duration>PT0S</meta:editing-duration>
    <dc:title>proverbs_9:10</dc:title>
  </office:meta>
</office:document-meta>
</file>