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1"/><text:bookmark-start text:name="__RefHeading___proverbs_911_1"/><text:bookmark-start text:name="proverbs_911"/>Proverbs 9:11<text:bookmark-end text:name="__RefHeading___proverbs_911_1"/><text:bookmark-end text:name="proverb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֭י    לְּ֝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me your days will be multiplied, and years will be added to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rough me your days will be many, and years will be added to you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will multiply your days and add years to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me thy days shall be multiplied, and the years of thy life shall be incr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0" text:style-name="Internet_20_link" text:visited-style-name="Visited_20_Internet_20_Link">Proverbs 9:10</text:a> ← Proverbs 9:11 → <text:a xlink:type="simple" xlink:href="https://groveserver.com/bible/doku.php?id=proverbs_9:12" text:style-name="Internet_20_link" text:visited-style-name="Visited_20_Internet_20_Link">Proverb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8</meta:creation-date>
    <dc:creator>Generated</dc:creator>
    <dc:date>2025-11-08T07::44:48</dc:date>
    <dc:language>en-US</dc:language>
    <meta:editing-cycles>1</meta:editing-cycles>
    <meta:editing-duration>PT0S</meta:editing-duration>
    <dc:title>proverbs_9:11</dc:title>
  </office:meta>
</office:document-meta>
</file>