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:12"/><text:bookmark-start text:name="__RefHeading___proverbs_912_1"/><text:bookmark-start text:name="proverbs_912"/>Proverbs 9:12<text:bookmark-end text:name="__RefHeading___proverbs_912_1"/><text:bookmark-end text:name="proverbs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are wise, you are wise for yourself; if you scoff, you alone will bear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are wise, your wisdom will reward you; if you are a mocker, you alone will suff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become wise, you will be the one to benefit. If you scorn wisdom, you will be the one to suff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ένῃ            ἀναντλήσεις                       ἄξονας              διψώδεσιν    ἀκαρπί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be wise, thou shalt be wise for thyself: but if thou scornest, thou alone shalt bea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9:11" text:style-name="Internet_20_link" text:visited-style-name="Visited_20_Internet_20_Link">Proverbs 9:11</text:a> ← Proverbs 9:12 → <text:a xlink:type="simple" xlink:href="https://groveserver.com/bible/doku.php?id=proverbs_9:13" text:style-name="Internet_20_link" text:visited-style-name="Visited_20_Internet_20_Link">Proverbs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9" text:style-name="Internet_20_link" text:visited-style-name="Visited_20_Internet_20_Link">Proverb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8:54</meta:creation-date>
    <dc:creator>Generated</dc:creator>
    <dc:date>2025-11-06T23::38:54</dc:date>
    <dc:language>en-US</dc:language>
    <meta:editing-cycles>1</meta:editing-cycles>
    <meta:editing-duration>PT0S</meta:editing-duration>
    <dc:title>proverbs_9:12</dc:title>
  </office:meta>
</office:document-meta>
</file>