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9:13"/><text:bookmark-start text:name="__RefHeading___proverbs_913_1"/><text:bookmark-start text:name="proverbs_913"/>Proverbs 9:13<text:bookmark-end text:name="__RefHeading___proverbs_913_1"/><text:bookmark-end text:name="proverbs_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man Folly is loud; she is seductive and knows noth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man Folly is loud; she is undisciplined and without knowled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oman named Folly is brash. She is ignorant and doesn't know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θρασεῖα  ψωμοῦ γίνετ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foolish woman is clamorous: she is simple, and knoweth noth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9:12" text:style-name="Internet_20_link" text:visited-style-name="Visited_20_Internet_20_Link">Proverbs 9:12</text:a> ← Proverbs 9:13 → <text:a xlink:type="simple" xlink:href="https://groveserver.com/bible/doku.php?id=proverbs_9:14" text:style-name="Internet_20_link" text:visited-style-name="Visited_20_Internet_20_Link">Proverbs 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9" text:style-name="Internet_20_link" text:visited-style-name="Visited_20_Internet_20_Link">Proverb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8:11</meta:creation-date>
    <dc:creator>Generated</dc:creator>
    <dc:date>2025-11-07T12::58:11</dc:date>
    <dc:language>en-US</dc:language>
    <meta:editing-cycles>1</meta:editing-cycles>
    <meta:editing-duration>PT0S</meta:editing-duration>
    <dc:title>proverbs_9:13</dc:title>
  </office:meta>
</office:document-meta>
</file>