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9:14"/><text:bookmark-start text:name="__RefHeading___proverbs_914_1"/><text:bookmark-start text:name="proverbs_914"/>Proverbs 9:14<text:bookmark-end text:name="__RefHeading___proverbs_914_1"/><text:bookmark-end text:name="proverbs_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sits at the door of her house; she takes a seat on the highest places of the tow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sits at the door of her house, on a seat at the highest point of the city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sits in her doorway on the heights overlooking the c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ίφρου ἐμφανῶ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she sitteth at the door of her house, on a seat in the high places of the city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9:13" text:style-name="Internet_20_link" text:visited-style-name="Visited_20_Internet_20_Link">Proverbs 9:13</text:a> ← Proverbs 9:14 → <text:a xlink:type="simple" xlink:href="https://groveserver.com/bible/doku.php?id=proverbs_9:15" text:style-name="Internet_20_link" text:visited-style-name="Visited_20_Internet_20_Link">Proverbs 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9" text:style-name="Internet_20_link" text:visited-style-name="Visited_20_Internet_20_Link">Proverb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8:09</meta:creation-date>
    <dc:creator>Generated</dc:creator>
    <dc:date>2025-11-10T11::28:09</dc:date>
    <dc:language>en-US</dc:language>
    <meta:editing-cycles>1</meta:editing-cycles>
    <meta:editing-duration>PT0S</meta:editing-duration>
    <dc:title>proverbs_9:14</dc:title>
  </office:meta>
</office:document-meta>
</file>