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5"/><text:bookmark-start text:name="__RefHeading___proverbs_915_1"/><text:bookmark-start text:name="proverbs_915"/>Proverbs 9:15<text:bookmark-end text:name="__RefHeading___proverbs_915_1"/><text:bookmark-end text:name="proverb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lling to those who pass by, who are going straight on their w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lling out to those who pass by, who go straight on thei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calls out to men going by who are minding their own bus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καλουμέν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call passengers who go right on their w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4" text:style-name="Internet_20_link" text:visited-style-name="Visited_20_Internet_20_Link">Proverbs 9:14</text:a> ← Proverbs 9:15 → <text:a xlink:type="simple" xlink:href="https://groveserver.com/bible/doku.php?id=proverbs_9:16" text:style-name="Internet_20_link" text:visited-style-name="Visited_20_Internet_20_Link">Proverb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21</meta:creation-date>
    <dc:creator>Generated</dc:creator>
    <dc:date>2025-11-10T15::56:21</dc:date>
    <dc:language>en-US</dc:language>
    <meta:editing-cycles>1</meta:editing-cycles>
    <meta:editing-duration>PT0S</meta:editing-duration>
    <dc:title>proverbs_9:15</dc:title>
  </office:meta>
</office:document-meta>
</file>