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6"/><text:bookmark-start text:name="__RefHeading___proverbs_916_1"/><text:bookmark-start text:name="proverbs_916"/>Proverbs 9:16<text:bookmark-end text:name="__RefHeading___proverbs_916_1"/><text:bookmark-end text:name="proverb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is simple, let him turn in here!” And to him who lacks sense she s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all who are simple come in here!” she says to those who lack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in with me,” she urges the simple. To those who lack good judgment, she sa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ρακελεύομ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is simple, let him turn in hither: and as for him that wanteth understanding, she saith 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5" text:style-name="Internet_20_link" text:visited-style-name="Visited_20_Internet_20_Link">Proverbs 9:15</text:a> ← Proverbs 9:16 → <text:a xlink:type="simple" xlink:href="https://groveserver.com/bible/doku.php?id=proverbs_9:17" text:style-name="Internet_20_link" text:visited-style-name="Visited_20_Internet_20_Link">Proverb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9:41</meta:creation-date>
    <dc:creator>Generated</dc:creator>
    <dc:date>2025-11-11T13::59:41</dc:date>
    <dc:language>en-US</dc:language>
    <meta:editing-cycles>1</meta:editing-cycles>
    <meta:editing-duration>PT0S</meta:editing-duration>
    <dc:title>proverbs_9:16</dc:title>
  </office:meta>
</office:document-meta>
</file>