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9:17"/><text:bookmark-start text:name="__RefHeading___proverbs_917_1"/><text:bookmark-start text:name="proverbs_917"/>Proverbs 9:17<text:bookmark-end text:name="__RefHeading___proverbs_917_1"/><text:bookmark-end text:name="proverbs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tolen water is sweet, and bread eaten in secret is pleasan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tolen water is sweet; food eaten in secret is delicious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tolen water is refreshing; food eaten in secret tastes the best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ρυφίων      γλυκερ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tolen waters are sweet, and bread eaten in secret is pleas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9:16" text:style-name="Internet_20_link" text:visited-style-name="Visited_20_Internet_20_Link">Proverbs 9:16</text:a> ← Proverbs 9:17 → <text:a xlink:type="simple" xlink:href="https://groveserver.com/bible/doku.php?id=proverbs_9:18" text:style-name="Internet_20_link" text:visited-style-name="Visited_20_Internet_20_Link">Proverbs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9" text:style-name="Internet_20_link" text:visited-style-name="Visited_20_Internet_20_Link">Proverb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24</meta:creation-date>
    <dc:creator>Generated</dc:creator>
    <dc:date>2025-11-08T22::38:24</dc:date>
    <dc:language>en-US</dc:language>
    <meta:editing-cycles>1</meta:editing-cycles>
    <meta:editing-duration>PT0S</meta:editing-duration>
    <dc:title>proverbs_9:17</dc:title>
  </office:meta>
</office:document-meta>
</file>