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8"/><text:bookmark-start text:name="__RefHeading___proverbs_918_1"/><text:bookmark-start text:name="proverbs_918"/>Proverbs 9:18<text:bookmark-end text:name="__RefHeading___proverbs_918_1"/><text:bookmark-end text:name="proverb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does not know that the dead are there, that her guests are in the depths of She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little do they know that the dead are there, that her guests are in the depths of the gr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ittle do they know that the dead are there. Her guests are in the depths of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ἶδεν  γηγενεῖς   ὄλλυνται   πέτευρον    ἀποπήδησον  ἐγχρονίσῃς           οὕτως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knoweth not that the dead are there; and that her guests are in the depths of h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17" text:style-name="Internet_20_link" text:visited-style-name="Visited_20_Internet_20_Link">Proverbs 9:17</text:a> ← Proverbs 9:18 → <text:a xlink:type="simple" xlink:href="https://groveserver.com/bible/doku.php?id=proverbs_10:1" text:style-name="Internet_20_link" text:visited-style-name="Visited_20_Internet_20_Link">Proverb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29</meta:creation-date>
    <dc:creator>Generated</dc:creator>
    <dc:date>2025-11-09T16::17:29</dc:date>
    <dc:language>en-US</dc:language>
    <meta:editing-cycles>1</meta:editing-cycles>
    <meta:editing-duration>PT0S</meta:editing-duration>
    <dc:title>proverbs_9:18</dc:title>
  </office:meta>
</office:document-meta>
</file>