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9:3"/><text:bookmark-start text:name="__RefHeading___proverbs_93_1"/><text:bookmark-start text:name="proverbs_93"/>Proverbs 9:3<text:bookmark-end text:name="__RefHeading___proverbs_93_1"/><text:bookmark-end text:name="proverbs_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he has sent out her young women to call from the highest places in the town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he has sent out her maids, and she calls from the highest point of the cit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he has sent her servants to invite everyone to come. She calls out from the heights overlooking the cit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κρατῆρα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he hath sent forth her maidens: she crieth upon the highest places of the city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9:2" text:style-name="Internet_20_link" text:visited-style-name="Visited_20_Internet_20_Link">Proverbs 9:2</text:a> ← Proverbs 9:3 → <text:a xlink:type="simple" xlink:href="https://groveserver.com/bible/doku.php?id=proverbs_9:4" text:style-name="Internet_20_link" text:visited-style-name="Visited_20_Internet_20_Link">Proverbs 9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9" text:style-name="Internet_20_link" text:visited-style-name="Visited_20_Internet_20_Link">Proverb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04:51</meta:creation-date>
    <dc:creator>Generated</dc:creator>
    <dc:date>2025-11-08T00::04:51</dc:date>
    <dc:language>en-US</dc:language>
    <meta:editing-cycles>1</meta:editing-cycles>
    <meta:editing-duration>PT0S</meta:editing-duration>
    <dc:title>proverbs_9:3</dc:title>
  </office:meta>
</office:document-meta>
</file>