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5"/><text:bookmark-start text:name="__RefHeading___proverbs_95_1"/><text:bookmark-start text:name="proverbs_95"/>Proverbs 9:5<text:bookmark-end text:name="__RefHeading___proverbs_95_1"/><text:bookmark-end text:name="proverb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ome, eat of my bread and drink of the wine I have mix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, eat my food and drink the wine I have mix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, eat my food, and drink the wine I have mix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κέρασ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, eat of my bread, and drink of the wine which I have ming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4" text:style-name="Internet_20_link" text:visited-style-name="Visited_20_Internet_20_Link">Proverbs 9:4</text:a> ← Proverbs 9:5 → <text:a xlink:type="simple" xlink:href="https://groveserver.com/bible/doku.php?id=proverbs_9:6" text:style-name="Internet_20_link" text:visited-style-name="Visited_20_Internet_20_Link">Proverb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9</meta:creation-date>
    <dc:creator>Generated</dc:creator>
    <dc:date>2025-11-10T11::32:49</dc:date>
    <dc:language>en-US</dc:language>
    <meta:editing-cycles>1</meta:editing-cycles>
    <meta:editing-duration>PT0S</meta:editing-duration>
    <dc:title>proverbs_9:5</dc:title>
  </office:meta>
</office:document-meta>
</file>