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7"/><text:bookmark-start text:name="__RefHeading___proverbs_97_1"/><text:bookmark-start text:name="proverbs_97"/>Proverbs 9:7<text:bookmark-end text:name="__RefHeading___proverbs_97_1"/><text:bookmark-end text:name="proverb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֣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corrects a scoffer gets himself abuse, and he who reproves a wicked man incurs inju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ever corrects a mocker invites insult; whoever rebukes a wicked man incurs ab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rebukes a mocker will get an insult in return. Anyone who corrects the wicked will get hu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reproveth a scorner getteth to himself shame: and he that rebuketh a wicked man getteth himself a bl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6" text:style-name="Internet_20_link" text:visited-style-name="Visited_20_Internet_20_Link">Proverbs 9:6</text:a> ← Proverbs 9:7 → <text:a xlink:type="simple" xlink:href="https://groveserver.com/bible/doku.php?id=proverbs_9:8" text:style-name="Internet_20_link" text:visited-style-name="Visited_20_Internet_20_Link">Proverb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26</meta:creation-date>
    <dc:creator>Generated</dc:creator>
    <dc:date>2025-11-04T13::23:26</dc:date>
    <dc:language>en-US</dc:language>
    <meta:editing-cycles>1</meta:editing-cycles>
    <meta:editing-duration>PT0S</meta:editing-duration>
    <dc:title>proverbs_9:7</dc:title>
  </office:meta>
</office:document-meta>
</file>