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9:8"/><text:bookmark-start text:name="__RefHeading___proverbs_98_1"/><text:bookmark-start text:name="proverbs_98"/>Proverbs 9:8<text:bookmark-end text:name="__RefHeading___proverbs_98_1"/><text:bookmark-end text:name="proverbs_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Do not reprove a scoffer, or he will hate you; reprove a wise man, and he will love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o not rebuke a mocker or he will hate you; rebuke a wise man and he will love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don't bother correcting mockers; they will only hate you. But correct the wise, and they will love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Reprove not a scorner, lest he hate thee: rebuke a wise man, and he will love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9:7" text:style-name="Internet_20_link" text:visited-style-name="Visited_20_Internet_20_Link">Proverbs 9:7</text:a> ← Proverbs 9:8 → <text:a xlink:type="simple" xlink:href="https://groveserver.com/bible/doku.php?id=proverbs_9:9" text:style-name="Internet_20_link" text:visited-style-name="Visited_20_Internet_20_Link">Proverbs 9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9" text:style-name="Internet_20_link" text:visited-style-name="Visited_20_Internet_20_Link">Proverb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6::47:57</meta:creation-date>
    <dc:creator>Generated</dc:creator>
    <dc:date>2025-11-06T06::47:57</dc:date>
    <dc:language>en-US</dc:language>
    <meta:editing-cycles>1</meta:editing-cycles>
    <meta:editing-duration>PT0S</meta:editing-duration>
    <dc:title>proverbs_9:8</dc:title>
  </office:meta>
</office:document-meta>
</file>