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9"/><text:bookmark-start text:name="__RefHeading___proverbs_99_1"/><text:bookmark-start text:name="proverbs_99"/>Proverbs 9:9<text:bookmark-end text:name="__RefHeading___proverbs_99_1"/><text:bookmark-end text:name="proverb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instruction to a wise man, and he will be still wiser; teach a righteous man, and he will increase in lea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ruct a wise man and he will be wiser still; teach a righteous man and he will add to his lea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ruct the wise, and they will be even wiser. Teach the righteous, and they will learn even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instruction to a wise man, and he will be yet wiser: teach a just man, and he will increase in lea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8" text:style-name="Internet_20_link" text:visited-style-name="Visited_20_Internet_20_Link">Proverbs 9:8</text:a> ← Proverbs 9:9 → <text:a xlink:type="simple" xlink:href="https://groveserver.com/bible/doku.php?id=proverbs_9:10" text:style-name="Internet_20_link" text:visited-style-name="Visited_20_Internet_20_Link">Proverb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9</meta:creation-date>
    <dc:creator>Generated</dc:creator>
    <dc:date>2025-11-10T06::02:49</dc:date>
    <dc:language>en-US</dc:language>
    <meta:editing-cycles>1</meta:editing-cycles>
    <meta:editing-duration>PT0S</meta:editing-duration>
    <dc:title>proverbs_9:9</dc:title>
  </office:meta>
</office:document-meta>
</file>