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:1"/><text:bookmark-start text:name="__RefHeading___psalm_11_1"/><text:bookmark-start text:name="psalm_11"/>Psalm 1:1<text:bookmark-end text:name="__RefHeading___psalm_11_1"/><text:bookmark-end text:name="psalm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is the man who walks not in the counsel of the wicked, nor stands in the way of sinners, nor sits in the seat of scoffer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the man who does not walk in the counsel of the wicked or stand in the way of sinners or sit in the seat of mock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the joys of those who do not follow the advice of the wicked, or stand around with sinners, or join in with mock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the man that walketh not in the counsel of the ungodly, nor standeth in the way of sinners, nor sitteth in the seat of the scorn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17" text:style-name="Internet_20_link" text:visited-style-name="Visited_20_Internet_20_Link">Job 42:17</text:a> ← Psalm 1:1 → <text:a xlink:type="simple" xlink:href="https://groveserver.com/bible/doku.php?id=psalm_1:2" text:style-name="Internet_20_link" text:visited-style-name="Visited_20_Internet_20_Link">Psalm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" text:style-name="Internet_20_link" text:visited-style-name="Visited_20_Internet_20_Link">Psal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8:23</meta:creation-date>
    <dc:creator>Generated</dc:creator>
    <dc:date>2025-11-05T15::58:23</dc:date>
    <dc:language>en-US</dc:language>
    <meta:editing-cycles>1</meta:editing-cycles>
    <meta:editing-duration>PT0S</meta:editing-duration>
    <dc:title>psalm_1:1</dc:title>
  </office:meta>
</office:document-meta>
</file>