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:2"/><text:bookmark-start text:name="__RefHeading___psalm_12_1"/><text:bookmark-start text:name="psalm_12"/>Psalm 1:2<text:bookmark-end text:name="__RefHeading___psalm_12_1"/><text:bookmark-end text:name="psalm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is delight is in the law of the LORD, and on his law he meditates day and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is delight is in the law of the LORD, and on his law he meditates day and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delight in the law of the LORD, meditating on it day and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is delight is in the law of the LORD; and in his law doth he meditate day and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:1" text:style-name="Internet_20_link" text:visited-style-name="Visited_20_Internet_20_Link">Psalm 1:1</text:a> ← Psalm 1:2 → <text:a xlink:type="simple" xlink:href="https://groveserver.com/bible/doku.php?id=psalm_1:3" text:style-name="Internet_20_link" text:visited-style-name="Visited_20_Internet_20_Link">Psalm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" text:style-name="Internet_20_link" text:visited-style-name="Visited_20_Internet_20_Link">Psal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38</meta:creation-date>
    <dc:creator>Generated</dc:creator>
    <dc:date>2025-11-05T00::26:38</dc:date>
    <dc:language>en-US</dc:language>
    <meta:editing-cycles>1</meta:editing-cycles>
    <meta:editing-duration>PT0S</meta:editing-duration>
    <dc:title>psalm_1:2</dc:title>
  </office:meta>
</office:document-meta>
</file>