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:3"/><text:bookmark-start text:name="__RefHeading___psalm_13_1"/><text:bookmark-start text:name="psalm_13"/>Psalm 1:3<text:bookmark-end text:name="__RefHeading___psalm_13_1"/><text:bookmark-end text:name="psalm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like a tree planted by streams of water that yields its fruit in its season, and its leaf does not wither. In all that he does, he prosp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like a tree planted by streams of water, which yields its fruit in season and whose leaf does not wither. Whatever he does prosp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like trees planted along the riverbank, bearing fruit each season. Their leaves never wither, and they prosper in all they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ἀπορρυήσεται      κατευοδω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e like a tree planted by the rivers of water, that bringeth forth his fruit in his season; his leaf also shall not wither; and whatsoever he doeth shall pros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:2" text:style-name="Internet_20_link" text:visited-style-name="Visited_20_Internet_20_Link">Psalm 1:2</text:a> ← Psalm 1:3 → <text:a xlink:type="simple" xlink:href="https://groveserver.com/bible/doku.php?id=psalm_1:4" text:style-name="Internet_20_link" text:visited-style-name="Visited_20_Internet_20_Link">Psalm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" text:style-name="Internet_20_link" text:visited-style-name="Visited_20_Internet_20_Link">Psal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43</meta:creation-date>
    <dc:creator>Generated</dc:creator>
    <dc:date>2025-11-06T01::56:43</dc:date>
    <dc:language>en-US</dc:language>
    <meta:editing-cycles>1</meta:editing-cycles>
    <meta:editing-duration>PT0S</meta:editing-duration>
    <dc:title>psalm_1:3</dc:title>
  </office:meta>
</office:document-meta>
</file>