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:5"/><text:bookmark-start text:name="__RefHeading___psalm_15_1"/><text:bookmark-start text:name="psalm_15"/>Psalm 1:5<text:bookmark-end text:name="__RefHeading___psalm_15_1"/><text:bookmark-end text:name="psalm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wicked will not stand in the judgment, nor sinners in the congregation of the righteou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wicked will not stand in the judgment, nor sinners in the assembly of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be condemned at the time of judgment. Sinners will have no place among the go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αστήσον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ungodly shall not stand in the judgment, nor sinners in the congregation of the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:4" text:style-name="Internet_20_link" text:visited-style-name="Visited_20_Internet_20_Link">Psalm 1:4</text:a> ← Psalm 1:5 → <text:a xlink:type="simple" xlink:href="https://groveserver.com/bible/doku.php?id=psalm_1:6" text:style-name="Internet_20_link" text:visited-style-name="Visited_20_Internet_20_Link">Psalm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" text:style-name="Internet_20_link" text:visited-style-name="Visited_20_Internet_20_Link">Psal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25</meta:creation-date>
    <dc:creator>Generated</dc:creator>
    <dc:date>2025-11-08T11::19:25</dc:date>
    <dc:language>en-US</dc:language>
    <meta:editing-cycles>1</meta:editing-cycles>
    <meta:editing-duration>PT0S</meta:editing-duration>
    <dc:title>psalm_1:5</dc:title>
  </office:meta>
</office:document-meta>
</file>