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:6"/><text:bookmark-start text:name="__RefHeading___psalm_16_1"/><text:bookmark-start text:name="psalm_16"/>Psalm 1:6<text:bookmark-end text:name="__RefHeading___psalm_16_1"/><text:bookmark-end text:name="psalm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knows the way of the righteous, but the way of the wicked will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watches over the way of the righteous, but the way of the wicked will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watches over the path of the godly, but the path of the wicked leads to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ινώσκει       ἀπολ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knoweth the way of the righteous: but the way of the ungodly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:5" text:style-name="Internet_20_link" text:visited-style-name="Visited_20_Internet_20_Link">Psalm 1:5</text:a> ← Psalm 1:6 → <text:a xlink:type="simple" xlink:href="https://groveserver.com/bible/doku.php?id=psalm_2:1" text:style-name="Internet_20_link" text:visited-style-name="Visited_20_Internet_20_Link">Psalm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" text:style-name="Internet_20_link" text:visited-style-name="Visited_20_Internet_20_Link">Psal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13:40</meta:creation-date>
    <dc:creator>Generated</dc:creator>
    <dc:date>2025-10-30T15::13:40</dc:date>
    <dc:language>en-US</dc:language>
    <meta:editing-cycles>1</meta:editing-cycles>
    <meta:editing-duration>PT0S</meta:editing-duration>
    <dc:title>psalm_1:6</dc:title>
  </office:meta>
</office:document-meta>
</file>