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"/><text:bookmark-start text:name="__RefHeading___psalm_1_1"/><text:bookmark-start text:name="psalm_1"/>Psalm 1<text:bookmark-end text:name="__RefHeading___psalm_1_1"/><text:bookmark-end text:name="psalm_1"/></text:h>
      <text:p text:style-name="Text_20_body">Verses: | <text:a xlink:type="simple" xlink:href="https://groveserver.com/bible/doku.php?id=psalm_1:1" text:style-name="Internet_20_link" text:visited-style-name="Visited_20_Internet_20_Link">1</text:a> | <text:a xlink:type="simple" xlink:href="https://groveserver.com/bible/doku.php?id=psalm_1:2" text:style-name="Internet_20_link" text:visited-style-name="Visited_20_Internet_20_Link">2</text:a> | <text:a xlink:type="simple" xlink:href="https://groveserver.com/bible/doku.php?id=psalm_1:3" text:style-name="Internet_20_link" text:visited-style-name="Visited_20_Internet_20_Link">3</text:a> | <text:a xlink:type="simple" xlink:href="https://groveserver.com/bible/doku.php?id=psalm_1:4" text:style-name="Internet_20_link" text:visited-style-name="Visited_20_Internet_20_Link">4</text:a> | <text:a xlink:type="simple" xlink:href="https://groveserver.com/bible/doku.php?id=psalm_1:5" text:style-name="Internet_20_link" text:visited-style-name="Visited_20_Internet_20_Link">5</text:a> | <text:a xlink:type="simple" xlink:href="https://groveserver.com/bible/doku.php?id=psalm_1:6" text:style-name="Internet_20_link" text:visited-style-name="Visited_20_Internet_20_Link">6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Blessed is the man who walks not in the counsel of the wicked, nor stands in the way of sinners, nor sits in the seat of scoffer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but his delight is in the law of the LORD, and on his law he meditates day and n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He is like a tree planted by streams of water that yields its fruit in its season, and its leaf does not wither. In all that he does, he prosp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 wicked are not so, but are like chaff that the wind drives a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refore the wicked will not stand in the judgment, nor sinners in the congregation of the righteou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for the LORD knows the way of the righteous, but the way of the wicked will perish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Blessed is the man who does not walk in the counsel of the wicked or stand in the way of sinners or sit in the seat of mock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But his delight is in the law of the LORD, and on his law he meditates day and n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He is like a tree planted by streams of water, which yields its fruit in season and whose leaf does not wither. Whatever he does prosp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Not so the wicked! They are like chaff that the wind blows a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refore the wicked will not stand in the judgment, nor sinners in the assembly of the righteo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For the LORD watches over the way of the righteous, but the way of the wicked will perish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h, the joys of those who do not follow the advice of the wicked, or stand around with sinners, or join in with mock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But they delight in the law of the LORD, meditating on it day and n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y are like trees planted along the riverbank, bearing fruit each season. Their leaves never wither, and they prosper in all they do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But not the wicked! They are like worthless chaff, scattered by the wi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y will be condemned at the time of judgment. Sinners will have no place among the god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For the LORD watches over the path of the godly, but the path of the wicked leads to destruction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                  ἀπορρυήσεται      κατευοδωθήσετα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οὕτως    οὕτως     χνοῦς  ἐκριπτεῖ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ἀναστήσονται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γινώσκει       ἀπολεῖται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Blessed is the man that walketh not in the counsel of the ungodly, nor standeth in the way of sinners, nor sitteth in the seat of the scornf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But his delight is in the law of the LORD; and in his law doth he meditate day and n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nd he shall be like a tree planted by the rivers of water, that bringeth forth his fruit in his season; his leaf also shall not wither; and whatsoever he doeth shall prosp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 ungodly are not so: but are like the chaff which the wind driveth a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refore the ungodly shall not stand in the judgment, nor sinners in the congregation of the righteo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For the LORD knoweth the way of the righteous: but the way of the ungodly shall per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1" text:style-name="Internet_20_link" text:visited-style-name="Visited_20_Internet_20_Link">Proverbs 31</text:a> ← Psalm 1 → <text:a xlink:type="simple" xlink:href="https://groveserver.com/bible/doku.php?id=psalm_2" text:style-name="Internet_20_link" text:visited-style-name="Visited_20_Internet_20_Link">Psalm 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1:10</meta:creation-date>
    <dc:creator>Generated</dc:creator>
    <dc:date>2025-11-09T07::01:10</dc:date>
    <dc:language>en-US</dc:language>
    <meta:editing-cycles>1</meta:editing-cycles>
    <meta:editing-duration>PT0S</meta:editing-duration>
    <dc:title>psalm_1</dc:title>
  </office:meta>
</office:document-meta>
</file>