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"/><text:bookmark-start text:name="__RefHeading___psalm_10_1"/><text:bookmark-start text:name="psalm_10"/>Psalm 10<text:bookmark-end text:name="__RefHeading___psalm_10_1"/><text:bookmark-end text:name="psalm_10"/></text:h>
      <text:p text:style-name="Text_20_body">Verses: | <text:a xlink:type="simple" xlink:href="https://groveserver.com/bible/doku.php?id=psalm_10:1" text:style-name="Internet_20_link" text:visited-style-name="Visited_20_Internet_20_Link">1</text:a> | <text:a xlink:type="simple" xlink:href="https://groveserver.com/bible/doku.php?id=psalm_10:2" text:style-name="Internet_20_link" text:visited-style-name="Visited_20_Internet_20_Link">2</text:a> | <text:a xlink:type="simple" xlink:href="https://groveserver.com/bible/doku.php?id=psalm_10:3" text:style-name="Internet_20_link" text:visited-style-name="Visited_20_Internet_20_Link">3</text:a> | <text:a xlink:type="simple" xlink:href="https://groveserver.com/bible/doku.php?id=psalm_10:4" text:style-name="Internet_20_link" text:visited-style-name="Visited_20_Internet_20_Link">4</text:a> | <text:a xlink:type="simple" xlink:href="https://groveserver.com/bible/doku.php?id=psalm_10:5" text:style-name="Internet_20_link" text:visited-style-name="Visited_20_Internet_20_Link">5</text:a> | <text:a xlink:type="simple" xlink:href="https://groveserver.com/bible/doku.php?id=psalm_10:6" text:style-name="Internet_20_link" text:visited-style-name="Visited_20_Internet_20_Link">6</text:a> | <text:a xlink:type="simple" xlink:href="https://groveserver.com/bible/doku.php?id=psalm_10:7" text:style-name="Internet_20_link" text:visited-style-name="Visited_20_Internet_20_Link">7</text:a> | <text:a xlink:type="simple" xlink:href="https://groveserver.com/bible/doku.php?id=psalm_10:8" text:style-name="Internet_20_link" text:visited-style-name="Visited_20_Internet_20_Link">8</text:a> | <text:a xlink:type="simple" xlink:href="https://groveserver.com/bible/doku.php?id=psalm_10:9" text:style-name="Internet_20_link" text:visited-style-name="Visited_20_Internet_20_Link">9</text:a> | <text:a xlink:type="simple" xlink:href="https://groveserver.com/bible/doku.php?id=psalm_10:10" text:style-name="Internet_20_link" text:visited-style-name="Visited_20_Internet_20_Link">10</text:a> | <text:a xlink:type="simple" xlink:href="https://groveserver.com/bible/doku.php?id=psalm_10:11" text:style-name="Internet_20_link" text:visited-style-name="Visited_20_Internet_20_Link">11</text:a> | <text:a xlink:type="simple" xlink:href="https://groveserver.com/bible/doku.php?id=psalm_10:12" text:style-name="Internet_20_link" text:visited-style-name="Visited_20_Internet_20_Link">12</text:a> | <text:a xlink:type="simple" xlink:href="https://groveserver.com/bible/doku.php?id=psalm_10:13" text:style-name="Internet_20_link" text:visited-style-name="Visited_20_Internet_20_Link">13</text:a> | <text:a xlink:type="simple" xlink:href="https://groveserver.com/bible/doku.php?id=psalm_10:14" text:style-name="Internet_20_link" text:visited-style-name="Visited_20_Internet_20_Link">14</text:a> | <text:a xlink:type="simple" xlink:href="https://groveserver.com/bible/doku.php?id=psalm_10:15" text:style-name="Internet_20_link" text:visited-style-name="Visited_20_Internet_20_Link">15</text:a> | <text:a xlink:type="simple" xlink:href="https://groveserver.com/bible/doku.php?id=psalm_10:16" text:style-name="Internet_20_link" text:visited-style-name="Visited_20_Internet_20_Link">16</text:a> | <text:a xlink:type="simple" xlink:href="https://groveserver.com/bible/doku.php?id=psalm_10:17" text:style-name="Internet_20_link" text:visited-style-name="Visited_20_Internet_20_Link">17</text:a> | <text:a xlink:type="simple" xlink:href="https://groveserver.com/bible/doku.php?id=psalm_10:18" text:style-name="Internet_20_link" text:visited-style-name="Visited_20_Internet_20_Link">1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בָּהֶ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y, O LORD, do you stand afar off? Why do you hide yourself in times of troub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 arrogance the wicked hotly pursue the poor; let them be caught in the schemes that they have devi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wicked boasts of the desires of his soul, and the one greedy for gain curses and renounce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the pride of his face the wicked does not seek him; all his thoughts are, “There is no Go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is ways prosper at all times; your judgments are on high, out of his sight; as for all his foes, he puffs a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ays in his heart, “I shall not be moved; throughout all generations I shall not meet adversity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is mouth is filled with cursing and deceit and oppression; under his tongue are mischief and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sits in ambush in the villages; in hiding places he murders the innocent. His eyes stealthily watch for the helple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lurks in ambush like a lion in his thicket; he lurks that he may seize the poor; he seizes the poor when he draws him into his n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helpless are crushed, sink down, and fall by his m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says in his heart, “God has forgotten, he has hidden his face, he will never see it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rise, O LORD; O God, lift up your hand; forget not the affli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y does the wicked renounce God and say in his heart, “You will not call to account”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you do see, for you note mischief and vexation, that you may take it into your hands; to you the helpless commits himself; you have been the helper of the father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reak the arm of the wicked and evildoer; call his wickedness to account till you find n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ing forever and ever; the nations perish from his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O LORD, you hear the desire of the afflicted; you will strengthen their heart; you will incline your ea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o do justice to the fatherless and the oppressed, so that man who is of the earth may strike terror no mor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y, O LORD, do you stand far off? Why do you hide yourself in times of troub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 his arrogance the wicked man hunts down the weak, who are caught in the schemes he devis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boasts of the cravings of his heart; he blesses the greedy and revile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 his pride the wicked does not seek him; in all his thoughts there is no room fo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is ways are always prosperous; he is haughty and your laws are far from him; he sneers at all his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ays to himself, “Nothing will shake me; I'll always be happy and never have trouble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is mouth is full of curses and lies and threats; trouble and evil are under his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lies in wait near the villages; from ambush he murders the innocent, watching in secret for his victi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lies in wait like a lion in cover; he lies in wait to catch the helpless; he catches the helpless and drags them off in his n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is victims are crushed, they collapse; they fall under his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says to himself, “God has forgotten; he covers his face and never see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rise, LORD! Lift up your hand, O God. Do not forget the help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y does the wicked man revile God? Why does he say to himself, “He won't call me to account”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you, O God, do see trouble and grief; you consider it to take it in hand. The victim commits himself to you; you are the helper of the father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reak the arm of the wicked and evil man; call him to account for his wickedness that would not be found 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ing for ever and ever; the nations will perish from his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 hear, O LORD, the desire of the afflicted; you encourage them, and you listen to their cr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defending the fatherless and the oppressed, in order that man, who is of the earth, may terrify no mor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why do you stand so far away? Why do you hide when I am in troub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wicked arrogantly hunt down the poor. Let them be caught in the evil they plan for 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y brag about their evil desires; they praise the greedy and curse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icked are too proud to seek God. They seem to think that God is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t they succeed in everything they do. They do not see your punishment awaiting them. They sneer at all their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y think, “Nothing bad will ever happen to us! We will be free of trouble forever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ir mouths are full of cursing, lies, and threats. Trouble and evil are on the tips of their tongu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lurk in ambush in the villages, waiting to murder innocent people. They are always searching for helpless victim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ike lions crouched in hiding, they wait to pounce on the helpless. Like hunters they capture the helpless and drag them away in ne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ir helpless victims are crushed; they fall beneath the strength of the wick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wicked think, “God isn't watching us! He has closed his eyes and won't even see what we do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rise, O LORD! Punish the wicked, O God! Do not ignore the helpl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y do the wicked get away with despising God? They think, “God will never call us to account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you see the trouble and grief they cause. You take note of it and punish them. The helpless put their trust in you. You defend the orpha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reak the arms of these wicked, evil people! Go after them until the last one is destro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ing forever and ever! The godless nations will vanish from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ORD, you know the hopes of the helpless. Surely you will hear their cries and comfor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You will bring justice to the orphans and the oppressed, so mere people can no longer terrify them. For the choir director: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ὑπερορᾷ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ὑπερηφανεύεσθαι   ἐμπυρίζεται     διαβουλίοι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ἀνταναιρεῖται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εἶπεν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ἐγκάθηται       ἀθῷο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μάνδρᾳ          ἑλκύσα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εἶπεν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ἀνάστηθι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ἕνεκεν       εἶπε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κατανοεῖς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 ἀπολεῖσθε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y standest thou afar off, O LORD? why hidest thou thyself in times of troub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wicked in his pride doth persecute the poor: let them be taken in the devices that they have imagi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wicked boasteth of his heart's desire, and blesseth the covetous, whom the LORD abhorr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icked, through the pride of his countenance, will not seek after God: God is not in all his thou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is ways are always grievous; thy judgments are far above out of his sight: as for all his enemies, he puffeth a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hath said in his heart, I shall not be moved: for I shall never be in advers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is mouth is full of cursing and deceit and fraud: under his tongue is mischief and van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sitteth in the lurking places of the villages: in the secret places doth he murder the innocent: his eyes are privily set against the po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He lieth in wait secretly as a lion in his den: he lieth in wait to catch the poor: he doth catch the poor, when he draweth him into his n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e croucheth, and humbleth himself, that the poor may fall by his strong on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hath said in his heart, God hath forgotten: he hideth his face; he will never se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rise, O LORD; O God, lift up thine hand: forget not the hum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erefore doth the wicked contemn God? he hath said in his heart, Thou wilt not requir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ou hast seen it; for thou beholdest mischief and spite, to requite it with thy hand: the poor committeth himself unto thee; thou art the helper of the fatherl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reak thou the arm of the wicked and the evil man: seek out his wickedness till thou find n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is King for ever and ever: the heathen are perished out of his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ORD, thou hast heard the desire of the humble: thou wilt prepare their heart, thou wilt cause thine ear to hear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o judge the fatherless and the oppressed, that the man of the earth may no more opp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" text:style-name="Internet_20_link" text:visited-style-name="Visited_20_Internet_20_Link">Psalm 9</text:a> ← Psalm 10 → <text:a xlink:type="simple" xlink:href="https://groveserver.com/bible/doku.php?id=psalm_11" text:style-name="Internet_20_link" text:visited-style-name="Visited_20_Internet_20_Link">Psalm 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20</meta:creation-date>
    <dc:creator>Generated</dc:creator>
    <dc:date>2025-11-03T13::06:20</dc:date>
    <dc:language>en-US</dc:language>
    <meta:editing-cycles>1</meta:editing-cycles>
    <meta:editing-duration>PT0S</meta:editing-duration>
    <dc:title>psalm_10</dc:title>
  </office:meta>
</office:document-meta>
</file>