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1"/><text:bookmark-start text:name="__RefHeading___psalm_101_1"/><text:bookmark-start text:name="psalm_101"/>Psalm 10:1<text:bookmark-end text:name="__RefHeading___psalm_101_1"/><text:bookmark-end text:name="psalm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, O LORD, do you stand afar off? Why do you hide yourself in times of troubl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, O LORD, do you stand far off? Why do you hide yourself in times of troubl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why do you stand so far away? Why do you hide when I am in troubl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ὑπερορᾷ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standest thou afar off, O LORD? why hidest thou thyself in times of troub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21" text:style-name="Internet_20_link" text:visited-style-name="Visited_20_Internet_20_Link">Psalm 9:21</text:a> ← Psalm 10:1 → <text:a xlink:type="simple" xlink:href="https://groveserver.com/bible/doku.php?id=psalm_10:2" text:style-name="Internet_20_link" text:visited-style-name="Visited_20_Internet_20_Link">Psalm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44</meta:creation-date>
    <dc:creator>Generated</dc:creator>
    <dc:date>2025-11-08T04::35:44</dc:date>
    <dc:language>en-US</dc:language>
    <meta:editing-cycles>1</meta:editing-cycles>
    <meta:editing-duration>PT0S</meta:editing-duration>
    <dc:title>psalm_10:1</dc:title>
  </office:meta>
</office:document-meta>
</file>