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:12"/><text:bookmark-start text:name="__RefHeading___psalm_1012_1"/><text:bookmark-start text:name="psalm_1012"/>Psalm 10:12<text:bookmark-end text:name="__RefHeading___psalm_1012_1"/><text:bookmark-end text:name="psalm_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rise, O LORD; O God, lift up your hand; forget not the afflic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ise, LORD! Lift up your hand, O God. Do not forget the help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ise, O LORD! Punish the wicked, O God! Do not ignore the helples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άστηθ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ise, O LORD; O God, lift up thine hand: forget not the hum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:11" text:style-name="Internet_20_link" text:visited-style-name="Visited_20_Internet_20_Link">Psalm 10:11</text:a> ← Psalm 10:12 → <text:a xlink:type="simple" xlink:href="https://groveserver.com/bible/doku.php?id=psalm_10:13" text:style-name="Internet_20_link" text:visited-style-name="Visited_20_Internet_20_Link">Psalm 1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" text:style-name="Internet_20_link" text:visited-style-name="Visited_20_Internet_20_Link">Psalm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1:06</meta:creation-date>
    <dc:creator>Generated</dc:creator>
    <dc:date>2025-11-07T21::01:06</dc:date>
    <dc:language>en-US</dc:language>
    <meta:editing-cycles>1</meta:editing-cycles>
    <meta:editing-duration>PT0S</meta:editing-duration>
    <dc:title>psalm_10:12</dc:title>
  </office:meta>
</office:document-meta>
</file>