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3"/><text:bookmark-start text:name="__RefHeading___psalm_1013_1"/><text:bookmark-start text:name="psalm_1013"/>Psalm 10:13<text:bookmark-end text:name="__RefHeading___psalm_1013_1"/><text:bookmark-end text:name="psalm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es the wicked renounce God and say in his heart, “You will not call to account”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es the wicked man revile God? Why does he say to himself, “He won't call me to account”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the wicked get away with despising God? They think, “God will never call us to accou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oth the wicked contemn God? he hath said in his heart, Thou wilt not requir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2" text:style-name="Internet_20_link" text:visited-style-name="Visited_20_Internet_20_Link">Psalm 10:12</text:a> ← Psalm 10:13 → <text:a xlink:type="simple" xlink:href="https://groveserver.com/bible/doku.php?id=psalm_10:14" text:style-name="Internet_20_link" text:visited-style-name="Visited_20_Internet_20_Link">Psalm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33</meta:creation-date>
    <dc:creator>Generated</dc:creator>
    <dc:date>2025-11-08T18::27:33</dc:date>
    <dc:language>en-US</dc:language>
    <meta:editing-cycles>1</meta:editing-cycles>
    <meta:editing-duration>PT0S</meta:editing-duration>
    <dc:title>psalm_10:13</dc:title>
  </office:meta>
</office:document-meta>
</file>