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4"/><text:bookmark-start text:name="__RefHeading___psalm_1014_1"/><text:bookmark-start text:name="psalm_1014"/>Psalm 10:14<text:bookmark-end text:name="__RefHeading___psalm_1014_1"/><text:bookmark-end text:name="psalm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do see, for you note mischief and vexation, that you may take it into your hands; to you the helpless commits himself; you have been the helper of the father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God, do see trouble and grief; you consider it to take it in hand. The victim commits himself to you; you are the helper of the father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see the trouble and grief they cause. You take note of it and punish them. The helpless put their trust in you. You defend the orph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ανοεῖ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en it; for thou beholdest mischief and spite, to requite it with thy hand: the poor committeth himself unto thee; thou art the helper of the father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3" text:style-name="Internet_20_link" text:visited-style-name="Visited_20_Internet_20_Link">Psalm 10:13</text:a> ← Psalm 10:14 → <text:a xlink:type="simple" xlink:href="https://groveserver.com/bible/doku.php?id=psalm_10:15" text:style-name="Internet_20_link" text:visited-style-name="Visited_20_Internet_20_Link">Psalm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05</meta:creation-date>
    <dc:creator>Generated</dc:creator>
    <dc:date>2025-11-07T08::00:05</dc:date>
    <dc:language>en-US</dc:language>
    <meta:editing-cycles>1</meta:editing-cycles>
    <meta:editing-duration>PT0S</meta:editing-duration>
    <dc:title>psalm_10:14</dc:title>
  </office:meta>
</office:document-meta>
</file>