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4:niv"/>But you, O God, do see trouble and grief; you consider it to take it in hand. The victim commits himself to you; you are the helper of the father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56</meta:creation-date>
    <dc:creator>Generated</dc:creator>
    <dc:date>2025-11-10T07::59:56</dc:date>
    <dc:language>en-US</dc:language>
    <meta:editing-cycles>1</meta:editing-cycles>
    <meta:editing-duration>PT0S</meta:editing-duration>
    <dc:title>psalm_10:14:niv</dc:title>
  </office:meta>
</office:document-meta>
</file>