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:15"/><text:bookmark-start text:name="__RefHeading___psalm_1015_1"/><text:bookmark-start text:name="psalm_1015"/>Psalm 10:15<text:bookmark-end text:name="__RefHeading___psalm_1015_1"/><text:bookmark-end text:name="psalm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eak the arm of the wicked and evildoer; call his wickedness to account till you find n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eak the arm of the wicked and evil man; call him to account for his wickedness that would not be found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eak the arms of these wicked, evil people! Go after them until the last one is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k thou the arm of the wicked and the evil man: seek out his wickedness till thou find n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:14" text:style-name="Internet_20_link" text:visited-style-name="Visited_20_Internet_20_Link">Psalm 10:14</text:a> ← Psalm 10:15 → <text:a xlink:type="simple" xlink:href="https://groveserver.com/bible/doku.php?id=psalm_10:16" text:style-name="Internet_20_link" text:visited-style-name="Visited_20_Internet_20_Link">Psalm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" text:style-name="Internet_20_link" text:visited-style-name="Visited_20_Internet_20_Link">Psalm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08</meta:creation-date>
    <dc:creator>Generated</dc:creator>
    <dc:date>2025-11-09T07::23:08</dc:date>
    <dc:language>en-US</dc:language>
    <meta:editing-cycles>1</meta:editing-cycles>
    <meta:editing-duration>PT0S</meta:editing-duration>
    <dc:title>psalm_10:15</dc:title>
  </office:meta>
</office:document-meta>
</file>