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17"/><text:bookmark-start text:name="__RefHeading___psalm_1017_1"/><text:bookmark-start text:name="psalm_1017"/>Psalm 10:17<text:bookmark-end text:name="__RefHeading___psalm_1017_1"/><text:bookmark-end text:name="psalm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you hear the desire of the afflicted; you will strengthen their heart; you will incline your ear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ear, O LORD, the desire of the afflicted; you encourage them, and you listen to their cr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you know the hopes of the helpless. Surely you will hear their cries and comfor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thou hast heard the desire of the humble: thou wilt prepare their heart, thou wilt cause thine ear to he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16" text:style-name="Internet_20_link" text:visited-style-name="Visited_20_Internet_20_Link">Psalm 10:16</text:a> ← Psalm 10:17 → <text:a xlink:type="simple" xlink:href="https://groveserver.com/bible/doku.php?id=psalm_10:18" text:style-name="Internet_20_link" text:visited-style-name="Visited_20_Internet_20_Link">Psalm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9:24</meta:creation-date>
    <dc:creator>Generated</dc:creator>
    <dc:date>2025-11-08T16::09:24</dc:date>
    <dc:language>en-US</dc:language>
    <meta:editing-cycles>1</meta:editing-cycles>
    <meta:editing-duration>PT0S</meta:editing-duration>
    <dc:title>psalm_10:17</dc:title>
  </office:meta>
</office:document-meta>
</file>