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18"/><text:bookmark-start text:name="__RefHeading___psalm_1018_1"/><text:bookmark-start text:name="psalm_1018"/>Psalm 10:18<text:bookmark-end text:name="__RefHeading___psalm_1018_1"/><text:bookmark-end text:name="psalm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do justice to the fatherless and the oppressed, so that man who is of the earth may strike terror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fending the fatherless and the oppressed, in order that man, who is of the earth, may terrify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ring justice to the orphans and the oppressed, so mere people can no longer terrify them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judge the fatherless and the oppressed, that the man of the earth may no more opp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17" text:style-name="Internet_20_link" text:visited-style-name="Visited_20_Internet_20_Link">Psalm 10:17</text:a> ← Psalm 10:18 → <text:a xlink:type="simple" xlink:href="https://groveserver.com/bible/doku.php?id=psalm_11:1" text:style-name="Internet_20_link" text:visited-style-name="Visited_20_Internet_20_Link">Psalm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56</meta:creation-date>
    <dc:creator>Generated</dc:creator>
    <dc:date>2025-11-08T18::34:56</dc:date>
    <dc:language>en-US</dc:language>
    <meta:editing-cycles>1</meta:editing-cycles>
    <meta:editing-duration>PT0S</meta:editing-duration>
    <dc:title>psalm_10:18</dc:title>
  </office:meta>
</office:document-meta>
</file>