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:2"/><text:bookmark-start text:name="__RefHeading___psalm_102_1"/><text:bookmark-start text:name="psalm_102"/>Psalm 10:2<text:bookmark-end text:name="__RefHeading___psalm_102_1"/><text:bookmark-end text:name="psalm_1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arrogance the wicked hotly pursue the poor; let them be caught in the schemes that they have devis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his arrogance the wicked man hunts down the weak, who are caught in the schemes he devis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wicked arrogantly hunt down the poor. Let them be caught in the evil they plan for oth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ὑπερηφανεύεσθαι   ἐμπυρίζεται     διαβουλίοι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icked in his pride doth persecute the poor: let them be taken in the devices that they have imagin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:1" text:style-name="Internet_20_link" text:visited-style-name="Visited_20_Internet_20_Link">Psalm 10:1</text:a> ← Psalm 10:2 → <text:a xlink:type="simple" xlink:href="https://groveserver.com/bible/doku.php?id=psalm_10:3" text:style-name="Internet_20_link" text:visited-style-name="Visited_20_Internet_20_Link">Psalm 10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" text:style-name="Internet_20_link" text:visited-style-name="Visited_20_Internet_20_Link">Psalm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9:35</meta:creation-date>
    <dc:creator>Generated</dc:creator>
    <dc:date>2025-11-04T04::09:35</dc:date>
    <dc:language>en-US</dc:language>
    <meta:editing-cycles>1</meta:editing-cycles>
    <meta:editing-duration>PT0S</meta:editing-duration>
    <dc:title>psalm_10:2</dc:title>
  </office:meta>
</office:document-meta>
</file>