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:3"/><text:bookmark-start text:name="__RefHeading___psalm_103_1"/><text:bookmark-start text:name="psalm_103"/>Psalm 10:3<text:bookmark-end text:name="__RefHeading___psalm_103_1"/><text:bookmark-end text:name="psalm_1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 wicked boasts of the desires of his soul, and the one greedy for gain curses and renounces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boasts of the cravings of his heart; he blesses the greedy and reviles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ey brag about their evil desires; they praise the greedy and curse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 wicked boasteth of his heart's desire, and blesseth the covetous, whom the LORD abhorre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:2" text:style-name="Internet_20_link" text:visited-style-name="Visited_20_Internet_20_Link">Psalm 10:2</text:a> ← Psalm 10:3 → <text:a xlink:type="simple" xlink:href="https://groveserver.com/bible/doku.php?id=psalm_10:4" text:style-name="Internet_20_link" text:visited-style-name="Visited_20_Internet_20_Link">Psalm 10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" text:style-name="Internet_20_link" text:visited-style-name="Visited_20_Internet_20_Link">Psalm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49:43</meta:creation-date>
    <dc:creator>Generated</dc:creator>
    <dc:date>2025-11-06T22::49:43</dc:date>
    <dc:language>en-US</dc:language>
    <meta:editing-cycles>1</meta:editing-cycles>
    <meta:editing-duration>PT0S</meta:editing-duration>
    <dc:title>psalm_10:3</dc:title>
  </office:meta>
</office:document-meta>
</file>