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:4"/><text:bookmark-start text:name="__RefHeading___psalm_104_1"/><text:bookmark-start text:name="psalm_104"/>Psalm 10:4<text:bookmark-end text:name="__RefHeading___psalm_104_1"/><text:bookmark-end text:name="psalm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pride of his face the wicked does not seek him; all his thoughts are, “There is no Go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his pride the wicked does not seek him; in all his thoughts there is no room fo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are too proud to seek God. They seem to think that God is d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cked, through the pride of his countenance, will not seek after God: God is not in all his though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:3" text:style-name="Internet_20_link" text:visited-style-name="Visited_20_Internet_20_Link">Psalm 10:3</text:a> ← Psalm 10:4 → <text:a xlink:type="simple" xlink:href="https://groveserver.com/bible/doku.php?id=psalm_10:5" text:style-name="Internet_20_link" text:visited-style-name="Visited_20_Internet_20_Link">Psalm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" text:style-name="Internet_20_link" text:visited-style-name="Visited_20_Internet_20_Link">Psalm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43:08</meta:creation-date>
    <dc:creator>Generated</dc:creator>
    <dc:date>2025-11-11T02::43:08</dc:date>
    <dc:language>en-US</dc:language>
    <meta:editing-cycles>1</meta:editing-cycles>
    <meta:editing-duration>PT0S</meta:editing-duration>
    <dc:title>psalm_10:4</dc:title>
  </office:meta>
</office:document-meta>
</file>