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:5"/><text:bookmark-start text:name="__RefHeading___psalm_105_1"/><text:bookmark-start text:name="psalm_105"/>Psalm 10:5<text:bookmark-end text:name="__RefHeading___psalm_105_1"/><text:bookmark-end text:name="psalm_1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בּ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ways prosper at all times; your judgments are on high, out of his sight; as for all his foes, he puffs at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ways are always prosperous; he is haughty and your laws are far from him; he sneers at all his enem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t they succeed in everything they do. They do not see your punishment awaiting them. They sneer at all their enem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ἀνταναιρεῖται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is ways are always grievous; thy judgments are far above out of his sight: as for all his enemies, he puffeth at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:4" text:style-name="Internet_20_link" text:visited-style-name="Visited_20_Internet_20_Link">Psalm 10:4</text:a> ← Psalm 10:5 → <text:a xlink:type="simple" xlink:href="https://groveserver.com/bible/doku.php?id=psalm_10:6" text:style-name="Internet_20_link" text:visited-style-name="Visited_20_Internet_20_Link">Psalm 1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" text:style-name="Internet_20_link" text:visited-style-name="Visited_20_Internet_20_Link">Psalm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44:20</meta:creation-date>
    <dc:creator>Generated</dc:creator>
    <dc:date>2025-11-09T16::44:20</dc:date>
    <dc:language>en-US</dc:language>
    <meta:editing-cycles>1</meta:editing-cycles>
    <meta:editing-duration>PT0S</meta:editing-duration>
    <dc:title>psalm_10:5</dc:title>
  </office:meta>
</office:document-meta>
</file>