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6"/><text:bookmark-start text:name="__RefHeading___psalm_106_1"/><text:bookmark-start text:name="psalm_106"/>Psalm 10:6<text:bookmark-end text:name="__RefHeading___psalm_106_1"/><text:bookmark-end text:name="psalm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ys in his heart, “I shall not be moved; throughout all generations I shall not meet adversit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ys to himself, “Nothing will shake me; I'll always be happy and never have troub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hink, “Nothing bad will ever happen to us! We will be free of trouble forev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said in his heart, I shall not be moved: for I shall never be in advers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5" text:style-name="Internet_20_link" text:visited-style-name="Visited_20_Internet_20_Link">Psalm 10:5</text:a> ← Psalm 10:6 → <text:a xlink:type="simple" xlink:href="https://groveserver.com/bible/doku.php?id=psalm_10:7" text:style-name="Internet_20_link" text:visited-style-name="Visited_20_Internet_20_Link">Psalm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07</meta:creation-date>
    <dc:creator>Generated</dc:creator>
    <dc:date>2025-11-08T12::48:07</dc:date>
    <dc:language>en-US</dc:language>
    <meta:editing-cycles>1</meta:editing-cycles>
    <meta:editing-duration>PT0S</meta:editing-duration>
    <dc:title>psalm_10:6</dc:title>
  </office:meta>
</office:document-meta>
</file>