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7"/><text:bookmark-start text:name="__RefHeading___psalm_107_1"/><text:bookmark-start text:name="psalm_107"/>Psalm 10:7<text:bookmark-end text:name="__RefHeading___psalm_107_1"/><text:bookmark-end text:name="psalm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mouth is filled with cursing and deceit and oppression; under his tongue are mischief and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mouth is full of curses and lies and threats; trouble and evil are under his ton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mouths are full of cursing, lies, and threats. Trouble and evil are on the tips of their tongu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mouth is full of cursing and deceit and fraud: under his tongue is mischief and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6" text:style-name="Internet_20_link" text:visited-style-name="Visited_20_Internet_20_Link">Psalm 10:6</text:a> ← Psalm 10:7 → <text:a xlink:type="simple" xlink:href="https://groveserver.com/bible/doku.php?id=psalm_10:8" text:style-name="Internet_20_link" text:visited-style-name="Visited_20_Internet_20_Link">Psalm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38</meta:creation-date>
    <dc:creator>Generated</dc:creator>
    <dc:date>2025-11-09T08::16:38</dc:date>
    <dc:language>en-US</dc:language>
    <meta:editing-cycles>1</meta:editing-cycles>
    <meta:editing-duration>PT0S</meta:editing-duration>
    <dc:title>psalm_10:7</dc:title>
  </office:meta>
</office:document-meta>
</file>