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9"/><text:bookmark-start text:name="__RefHeading___psalm_109_1"/><text:bookmark-start text:name="psalm_109"/>Psalm 10:9<text:bookmark-end text:name="__RefHeading___psalm_109_1"/><text:bookmark-end text:name="psalm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urks in ambush like a lion in his thicket; he lurks that he may seize the poor; he seizes the poor when he draws him into his n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ies in wait like a lion in cover; he lies in wait to catch the helpless; he catches the helpless and drags them off in his n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lions crouched in hiding, they wait to pounce on the helpless. Like hunters they capture the helpless and drag them away in ne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άνδρᾳ          ἑλκύσ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lieth in wait secretly as a lion in his den: he lieth in wait to catch the poor: he doth catch the poor, when he draweth him into his n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8" text:style-name="Internet_20_link" text:visited-style-name="Visited_20_Internet_20_Link">Psalm 10:8</text:a> ← Psalm 10:9 → <text:a xlink:type="simple" xlink:href="https://groveserver.com/bible/doku.php?id=psalm_10:10" text:style-name="Internet_20_link" text:visited-style-name="Visited_20_Internet_20_Link">Psalm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59</meta:creation-date>
    <dc:creator>Generated</dc:creator>
    <dc:date>2025-11-07T15::51:59</dc:date>
    <dc:language>en-US</dc:language>
    <meta:editing-cycles>1</meta:editing-cycles>
    <meta:editing-duration>PT0S</meta:editing-duration>
    <dc:title>psalm_10:9</dc:title>
  </office:meta>
</office:document-meta>
</file>