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0"/><text:bookmark-start text:name="__RefHeading___psalm_100_1"/><text:bookmark-start text:name="psalm_100"/>Psalm 100<text:bookmark-end text:name="__RefHeading___psalm_100_1"/><text:bookmark-end text:name="psalm_100"/></text:h>
      <text:p text:style-name="Text_20_body">Verses: | <text:a xlink:type="simple" xlink:href="https://groveserver.com/bible/doku.php?id=psalm_100:1" text:style-name="Internet_20_link" text:visited-style-name="Visited_20_Internet_20_Link">1</text:a> | <text:a xlink:type="simple" xlink:href="https://groveserver.com/bible/doku.php?id=psalm_100:2" text:style-name="Internet_20_link" text:visited-style-name="Visited_20_Internet_20_Link">2</text:a> | <text:a xlink:type="simple" xlink:href="https://groveserver.com/bible/doku.php?id=psalm_100:3" text:style-name="Internet_20_link" text:visited-style-name="Visited_20_Internet_20_Link">3</text:a> | <text:a xlink:type="simple" xlink:href="https://groveserver.com/bible/doku.php?id=psalm_100:4" text:style-name="Internet_20_link" text:visited-style-name="Visited_20_Internet_20_Link">4</text:a> | <text:a xlink:type="simple" xlink:href="https://groveserver.com/bible/doku.php?id=psalm_100:5" text:style-name="Internet_20_link" text:visited-style-name="Visited_20_Internet_20_Link">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וְל֣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ל֝֗ו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FOR GIVING THANKS. Make a joyful noise to the LORD,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erve the LORD with gladness! Come into his presence with sing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Know that the LORD, he is God! It is he who made us, and we are his; we are his people, and the sheep of his past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nter his gates with thanksgiving, and his courts with praise! Give thanks to him; bless his na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e LORD is good; his steadfast love endures forever, and his faithfulness to all generation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hout for joy to the LORD,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orship the LORD with gladness; come before him with joyful so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Know that the LORD is God. It is he who made us, and we are his; we are his people, the sheep of his past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nter his gates with thanksgiving and his courts with praise; give thanks to him and praise his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e LORD is good and his love endures forever; his faithfulness continues through all generations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hout with joy to the LORD,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orship the LORD with gladness. Come before him, singing with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cknowledge that the LORD is God! He made us, and we are his. We are his people, the sheep of his past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nter his gates with thanksgiving; go into his courts with praise. Give thanks to him and praise his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e LORD is good. His unfailing love continues forever, and his faithfulness continues to each generation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ἐξομολόγησι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γνῶτε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ἐξομολογήσει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ake a joyful noise unto the LORD, all ye l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erve the LORD with gladness: come before his presence with sing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Know ye that the LORD he is God: it is he that hath made us, and not we ourselves; we are his people, and the sheep of his past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nter into his gates with thanksgiving, and into his courts with praise: be thankful unto him, and bless his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e LORD is good; his mercy is everlasting; and his truth endureth to all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9" text:style-name="Internet_20_link" text:visited-style-name="Visited_20_Internet_20_Link">Psalm 99</text:a> ← Psalm 100 → <text:a xlink:type="simple" xlink:href="https://groveserver.com/bible/doku.php?id=psalm_101" text:style-name="Internet_20_link" text:visited-style-name="Visited_20_Internet_20_Link">Psalm 10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12</meta:creation-date>
    <dc:creator>Generated</dc:creator>
    <dc:date>2025-11-06T18::10:12</dc:date>
    <dc:language>en-US</dc:language>
    <meta:editing-cycles>1</meta:editing-cycles>
    <meta:editing-duration>PT0S</meta:editing-duration>
    <dc:title>psalm_100</dc:title>
  </office:meta>
</office:document-meta>
</file>