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0:4"/><text:bookmark-start text:name="__RefHeading___psalm_1004_1"/><text:bookmark-start text:name="psalm_1004"/>Psalm 100:4<text:bookmark-end text:name="__RefHeading___psalm_1004_1"/><text:bookmark-end text:name="psalm_10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֝֗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nter his gates with thanksgiving, and his courts with praise! Give thanks to him; bless his na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nter his gates with thanksgiving and his courts with praise; give thanks to him and praise his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nter his gates with thanksgiving; go into his courts with praise. Give thanks to him and praise his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ομολογήσε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nter into his gates with thanksgiving, and into his courts with praise: be thankful unto him, and bless his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0:3" text:style-name="Internet_20_link" text:visited-style-name="Visited_20_Internet_20_Link">Psalm 100:3</text:a> ← Psalm 100:4 → <text:a xlink:type="simple" xlink:href="https://groveserver.com/bible/doku.php?id=psalm_100:5" text:style-name="Internet_20_link" text:visited-style-name="Visited_20_Internet_20_Link">Psalm 10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0" text:style-name="Internet_20_link" text:visited-style-name="Visited_20_Internet_20_Link">Psalm 1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7</meta:creation-date>
    <dc:creator>Generated</dc:creator>
    <dc:date>2025-11-07T05::43:17</dc:date>
    <dc:language>en-US</dc:language>
    <meta:editing-cycles>1</meta:editing-cycles>
    <meta:editing-duration>PT0S</meta:editing-duration>
    <dc:title>psalm_100:4</dc:title>
  </office:meta>
</office:document-meta>
</file>