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0:5"/><text:bookmark-start text:name="__RefHeading___psalm_1005_1"/><text:bookmark-start text:name="psalm_1005"/>Psalm 100:5<text:bookmark-end text:name="__RefHeading___psalm_1005_1"/><text:bookmark-end text:name="psalm_1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is good; his steadfast love endures forever, and his faithfulness to all gener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is good and his love endures forever; his faithfulness continues through all gener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is good. His unfailing love continues forever, and his faithfulness continues to each generation.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is good; his mercy is everlasting; and his truth endureth to all gener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0:4" text:style-name="Internet_20_link" text:visited-style-name="Visited_20_Internet_20_Link">Psalm 100:4</text:a> ← Psalm 100:5 → <text:a xlink:type="simple" xlink:href="https://groveserver.com/bible/doku.php?id=psalm_101:1" text:style-name="Internet_20_link" text:visited-style-name="Visited_20_Internet_20_Link">Psalm 10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0" text:style-name="Internet_20_link" text:visited-style-name="Visited_20_Internet_20_Link">Psalm 1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1:49</meta:creation-date>
    <dc:creator>Generated</dc:creator>
    <dc:date>2025-11-08T23::51:49</dc:date>
    <dc:language>en-US</dc:language>
    <meta:editing-cycles>1</meta:editing-cycles>
    <meta:editing-duration>PT0S</meta:editing-duration>
    <dc:title>psalm_100:5</dc:title>
  </office:meta>
</office:document-meta>
</file>