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1"/><text:bookmark-start text:name="__RefHeading___psalm_101_1"/><text:bookmark-start text:name="psalm_101"/>Psalm 101<text:bookmark-end text:name="__RefHeading___psalm_101_1"/><text:bookmark-end text:name="psalm_101"/></text:h>
      <text:p text:style-name="Text_20_body">Verses: | <text:a xlink:type="simple" xlink:href="https://groveserver.com/bible/doku.php?id=psalm_101:1" text:style-name="Internet_20_link" text:visited-style-name="Visited_20_Internet_20_Link">1</text:a> | <text:a xlink:type="simple" xlink:href="https://groveserver.com/bible/doku.php?id=psalm_101:2" text:style-name="Internet_20_link" text:visited-style-name="Visited_20_Internet_20_Link">2</text:a> | <text:a xlink:type="simple" xlink:href="https://groveserver.com/bible/doku.php?id=psalm_101:3" text:style-name="Internet_20_link" text:visited-style-name="Visited_20_Internet_20_Link">3</text:a> | <text:a xlink:type="simple" xlink:href="https://groveserver.com/bible/doku.php?id=psalm_101:4" text:style-name="Internet_20_link" text:visited-style-name="Visited_20_Internet_20_Link">4</text:a> | <text:a xlink:type="simple" xlink:href="https://groveserver.com/bible/doku.php?id=psalm_101:5" text:style-name="Internet_20_link" text:visited-style-name="Visited_20_Internet_20_Link">5</text:a> | <text:a xlink:type="simple" xlink:href="https://groveserver.com/bible/doku.php?id=psalm_101:6" text:style-name="Internet_20_link" text:visited-style-name="Visited_20_Internet_20_Link">6</text:a> | <text:a xlink:type="simple" xlink:href="https://groveserver.com/bible/doku.php?id=psalm_101:7" text:style-name="Internet_20_link" text:visited-style-name="Visited_20_Internet_20_Link">7</text:a> | <text:a xlink:type="simple" xlink:href="https://groveserver.com/bible/doku.php?id=psalm_101:8" text:style-name="Internet_20_link" text:visited-style-name="Visited_20_Internet_20_Link">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לְךָ֖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בּ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 OF DAVID.I will sing of steadfast love and justice; to you, O LORD, I will make music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ill ponder the way that is blameless. Oh when will you come to me? I will walk with integrity of heart within my hous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will not set before my eyes anything that is worthless. I hate the work of those who fall away; it shall not cling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 perverse heart shall be far from me; I will know nothing of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ever slanders his neighbor secretly I will destroy. Whoever has a haughty look and an arrogant heart I will not end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ill look with favor on the faithful in the land, that they may dwell with me; he who walks in the way that is blameless shall minister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No one who practices deceit shall dwell in my house; no one who utters lies shall continue before my ey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Morning by morning I will destroy all the wicked in the land, cutting off all the evildoers from the city of the LORD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will sing of your love and justice; to you, O LORD, I will sing prai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ill be careful to lead a blameless life- when will you come to me? I will walk in my house with blameless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will set before my eyes no vile thing. The deeds of faithless men I hate; they will not cling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en of perverse heart shall be far from me; I will have nothing to do with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ever slanders his neighbor in secret, him will I put to silence; whoever has haughty eyes and a proud heart, him will I not end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y eyes will be on the faithful in the land, that they may dwell with me; he whose walk is blameless will minister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No one who practices deceit will dwell in my house; no one who speaks falsely will stand in my pres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Every morning I will put to silence all the wicked in the land; I will cut off every evildoer from the city of the LORD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will sing of your love and justice, LORD. I will praise you with so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ill be careful to live a blameless life– when will you come to help me? I will lead a life of integrity in my own ho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will refuse to look at anything vile and vulgar. I hate all who deal crookedly; I will have nothing to do with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will reject perverse ideas and stay away from every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will not tolerate people who slander their neighbors. I will not endure conceit and pri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ill search for faithful people to be my companions. Only those who are above reproach will be allowed to serv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will not allow deceivers to serve in my house, and liars will not stay in my pres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My daily task will be to ferret out the wicked and free the city of the LORD from their grip. A prayer of one overwhelmed with trouble, pouring out problems before the LORD]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Δαυιδ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    ἀκακίᾳ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προεθέμην     παράνομο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σκαμβή       ἐγίνωσκο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  ἀπλήστῳ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πρωίας        ἐξολεθρεῦσαι      ἐργαζομένους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will sing of mercy and judgment: unto thee, O LORD, will I s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ill behave myself wisely in a perfect way. O when wilt thou come unto me? I will walk within my house with a perfect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will set no wicked thing before mine eyes: I hate the work of them that turn aside; it shall not cleave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 froward heart shall depart from me: I will not know a wicked pers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so privily slandereth his neighbour, him will I cut off: him that hath an high look and a proud heart will not I suff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ine eyes shall be upon the faithful of the land, that they may dwell with me: he that walketh in a perfect way, he shall serv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that worketh deceit shall not dwell within my house: he that telleth lies shall not tarry in my s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will early destroy all the wicked of the land; that I may cut off all wicked doers from the city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0" text:style-name="Internet_20_link" text:visited-style-name="Visited_20_Internet_20_Link">Psalm 100</text:a> ← Psalm 101 → <text:a xlink:type="simple" xlink:href="https://groveserver.com/bible/doku.php?id=psalm_102" text:style-name="Internet_20_link" text:visited-style-name="Visited_20_Internet_20_Link">Psalm 10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7:33</meta:creation-date>
    <dc:creator>Generated</dc:creator>
    <dc:date>2025-11-10T18::17:33</dc:date>
    <dc:language>en-US</dc:language>
    <meta:editing-cycles>1</meta:editing-cycles>
    <meta:editing-duration>PT0S</meta:editing-duration>
    <dc:title>psalm_101</dc:title>
  </office:meta>
</office:document-meta>
</file>