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1:2"/><text:bookmark-start text:name="__RefHeading___psalm_1012_1"/><text:bookmark-start text:name="psalm_1012"/>Psalm 101:2<text:bookmark-end text:name="__RefHeading___psalm_1012_1"/><text:bookmark-end text:name="psalm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onder the way that is blameless. Oh when will you come to me? I will walk with integrity of heart within my hous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 careful to lead a blameless life- when will you come to me? I will walk in my house with blameless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careful to live a blameless life– when will you come to help me? I will lead a life of integrity in my own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κακί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ehave myself wisely in a perfect way. O when wilt thou come unto me? I will walk within my house with a perfect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1:1" text:style-name="Internet_20_link" text:visited-style-name="Visited_20_Internet_20_Link">Psalm 101:1</text:a> ← Psalm 101:2 → <text:a xlink:type="simple" xlink:href="https://groveserver.com/bible/doku.php?id=psalm_101:3" text:style-name="Internet_20_link" text:visited-style-name="Visited_20_Internet_20_Link">Psalm 10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1" text:style-name="Internet_20_link" text:visited-style-name="Visited_20_Internet_20_Link">Psalm 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19</meta:creation-date>
    <dc:creator>Generated</dc:creator>
    <dc:date>2025-11-07T00::51:19</dc:date>
    <dc:language>en-US</dc:language>
    <meta:editing-cycles>1</meta:editing-cycles>
    <meta:editing-duration>PT0S</meta:editing-duration>
    <dc:title>psalm_101:2</dc:title>
  </office:meta>
</office:document-meta>
</file>