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1:3"/><text:bookmark-start text:name="__RefHeading___psalm_1013_1"/><text:bookmark-start text:name="psalm_1013"/>Psalm 101:3<text:bookmark-end text:name="__RefHeading___psalm_1013_1"/><text:bookmark-end text:name="psalm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not set before my eyes anything that is worthless. I hate the work of those who fall away; it shall not cling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t before my eyes no vile thing. The deeds of faithless men I hate; they will not cling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efuse to look at anything vile and vulgar. I hate all who deal crookedly; I will have nothing to do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εθέμην     παράνομ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et no wicked thing before mine eyes: I hate the work of them that turn aside; it shall not cleave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1:2" text:style-name="Internet_20_link" text:visited-style-name="Visited_20_Internet_20_Link">Psalm 101:2</text:a> ← Psalm 101:3 → <text:a xlink:type="simple" xlink:href="https://groveserver.com/bible/doku.php?id=psalm_101:4" text:style-name="Internet_20_link" text:visited-style-name="Visited_20_Internet_20_Link">Psalm 10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1" text:style-name="Internet_20_link" text:visited-style-name="Visited_20_Internet_20_Link">Psalm 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13</meta:creation-date>
    <dc:creator>Generated</dc:creator>
    <dc:date>2025-11-09T16::02:13</dc:date>
    <dc:language>en-US</dc:language>
    <meta:editing-cycles>1</meta:editing-cycles>
    <meta:editing-duration>PT0S</meta:editing-duration>
    <dc:title>psalm_101:3</dc:title>
  </office:meta>
</office:document-meta>
</file>