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1:4"/><text:bookmark-start text:name="__RefHeading___psalm_1014_1"/><text:bookmark-start text:name="psalm_1014"/>Psalm 101:4<text:bookmark-end text:name="__RefHeading___psalm_1014_1"/><text:bookmark-end text:name="psalm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perverse heart shall be far from me; I will know nothing of ev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n of perverse heart shall be far from me; I will have nothing to do with ev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reject perverse ideas and stay away from every ev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καμβή       ἐγίνωσκ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roward heart shall depart from me: I will not know a wicked per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1:3" text:style-name="Internet_20_link" text:visited-style-name="Visited_20_Internet_20_Link">Psalm 101:3</text:a> ← Psalm 101:4 → <text:a xlink:type="simple" xlink:href="https://groveserver.com/bible/doku.php?id=psalm_101:5" text:style-name="Internet_20_link" text:visited-style-name="Visited_20_Internet_20_Link">Psalm 10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1" text:style-name="Internet_20_link" text:visited-style-name="Visited_20_Internet_20_Link">Psalm 1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5:31</meta:creation-date>
    <dc:creator>Generated</dc:creator>
    <dc:date>2025-11-09T16::05:31</dc:date>
    <dc:language>en-US</dc:language>
    <meta:editing-cycles>1</meta:editing-cycles>
    <meta:editing-duration>PT0S</meta:editing-duration>
    <dc:title>psalm_101:4</dc:title>
  </office:meta>
</office:document-meta>
</file>