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1:5"/><text:bookmark-start text:name="__RefHeading___psalm_1015_1"/><text:bookmark-start text:name="psalm_1015"/>Psalm 101:5<text:bookmark-end text:name="__RefHeading___psalm_1015_1"/><text:bookmark-end text:name="psalm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slanders his neighbor secretly I will destroy. Whoever has a haughty look and an arrogant heart I will not end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slanders his neighbor in secret, him will I put to silence; whoever has haughty eyes and a proud heart, him will I not end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ot tolerate people who slander their neighbors. I will not endure conceit and pr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πλήστ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privily slandereth his neighbour, him will I cut off: him that hath an high look and a proud heart will not I suff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1:4" text:style-name="Internet_20_link" text:visited-style-name="Visited_20_Internet_20_Link">Psalm 101:4</text:a> ← Psalm 101:5 → <text:a xlink:type="simple" xlink:href="https://groveserver.com/bible/doku.php?id=psalm_101:6" text:style-name="Internet_20_link" text:visited-style-name="Visited_20_Internet_20_Link">Psalm 10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1" text:style-name="Internet_20_link" text:visited-style-name="Visited_20_Internet_20_Link">Psalm 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47</meta:creation-date>
    <dc:creator>Generated</dc:creator>
    <dc:date>2025-11-10T17::23:47</dc:date>
    <dc:language>en-US</dc:language>
    <meta:editing-cycles>1</meta:editing-cycles>
    <meta:editing-duration>PT0S</meta:editing-duration>
    <dc:title>psalm_101:5</dc:title>
  </office:meta>
</office:document-meta>
</file>