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1:6"/><text:bookmark-start text:name="__RefHeading___psalm_1016_1"/><text:bookmark-start text:name="psalm_1016"/>Psalm 101:6<text:bookmark-end text:name="__RefHeading___psalm_1016_1"/><text:bookmark-end text:name="psalm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look with favor on the faithful in the land, that they may dwell with me; he who walks in the way that is blameless shall minister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yes will be on the faithful in the land, that they may dwell with me; he whose walk is blameless will minister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earch for faithful people to be my companions. Only those who are above reproach will be allowed to serv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yes shall be upon the faithful of the land, that they may dwell with me: he that walketh in a perfect way, he shall serv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1:5" text:style-name="Internet_20_link" text:visited-style-name="Visited_20_Internet_20_Link">Psalm 101:5</text:a> ← Psalm 101:6 → <text:a xlink:type="simple" xlink:href="https://groveserver.com/bible/doku.php?id=psalm_101:7" text:style-name="Internet_20_link" text:visited-style-name="Visited_20_Internet_20_Link">Psalm 10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1" text:style-name="Internet_20_link" text:visited-style-name="Visited_20_Internet_20_Link">Psalm 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48</meta:creation-date>
    <dc:creator>Generated</dc:creator>
    <dc:date>2025-11-06T12::44:48</dc:date>
    <dc:language>en-US</dc:language>
    <meta:editing-cycles>1</meta:editing-cycles>
    <meta:editing-duration>PT0S</meta:editing-duration>
    <dc:title>psalm_101:6</dc:title>
  </office:meta>
</office:document-meta>
</file>