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1:7"/><text:bookmark-start text:name="__RefHeading___psalm_1017_1"/><text:bookmark-start text:name="psalm_1017"/>Psalm 101:7<text:bookmark-end text:name="__RefHeading___psalm_1017_1"/><text:bookmark-end text:name="psalm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one who practices deceit shall dwell in my house; no one who utters lies shall continue before my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one who practices deceit will dwell in my house; no one who speaks falsely will stand in my pres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not allow deceivers to serve in my house, and liars will not stay in my pres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worketh deceit shall not dwell within my house: he that telleth lies shall not tarry in my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1:6" text:style-name="Internet_20_link" text:visited-style-name="Visited_20_Internet_20_Link">Psalm 101:6</text:a> ← Psalm 101:7 → <text:a xlink:type="simple" xlink:href="https://groveserver.com/bible/doku.php?id=psalm_101:8" text:style-name="Internet_20_link" text:visited-style-name="Visited_20_Internet_20_Link">Psalm 10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1" text:style-name="Internet_20_link" text:visited-style-name="Visited_20_Internet_20_Link">Psalm 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45</meta:creation-date>
    <dc:creator>Generated</dc:creator>
    <dc:date>2025-11-10T11::13:45</dc:date>
    <dc:language>en-US</dc:language>
    <meta:editing-cycles>1</meta:editing-cycles>
    <meta:editing-duration>PT0S</meta:editing-duration>
    <dc:title>psalm_101:7</dc:title>
  </office:meta>
</office:document-meta>
</file>