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1:8"/><text:bookmark-start text:name="__RefHeading___psalm_1018_1"/><text:bookmark-start text:name="psalm_1018"/>Psalm 101:8<text:bookmark-end text:name="__RefHeading___psalm_1018_1"/><text:bookmark-end text:name="psalm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ning by morning I will destroy all the wicked in the land, cutting off all the evildoers from the city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 morning I will put to silence all the wicked in the land; I will cut off every evildoer from the city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daily task will be to ferret out the wicked and free the city of the LORD from their grip. A prayer of one overwhelmed with trouble, pouring out problems before the LORD]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ρωίας        ἐξολεθρεῦσαι      ἐργαζομέν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early destroy all the wicked of the land; that I may cut off all wicked doers from the city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1:7" text:style-name="Internet_20_link" text:visited-style-name="Visited_20_Internet_20_Link">Psalm 101:7</text:a> ← Psalm 101:8 → <text:a xlink:type="simple" xlink:href="https://groveserver.com/bible/doku.php?id=psalm_102:1" text:style-name="Internet_20_link" text:visited-style-name="Visited_20_Internet_20_Link">Psalm 10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1" text:style-name="Internet_20_link" text:visited-style-name="Visited_20_Internet_20_Link">Psalm 1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28</meta:creation-date>
    <dc:creator>Generated</dc:creator>
    <dc:date>2025-11-06T01::48:28</dc:date>
    <dc:language>en-US</dc:language>
    <meta:editing-cycles>1</meta:editing-cycles>
    <meta:editing-duration>PT0S</meta:editing-duration>
    <dc:title>psalm_101:8</dc:title>
  </office:meta>
</office:document-meta>
</file>