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10"/><text:bookmark-start text:name="__RefHeading___psalm_10210_1"/><text:bookmark-start text:name="psalm_10210"/>Psalm 102:10<text:bookmark-end text:name="__RefHeading___psalm_10210_1"/><text:bookmark-end text:name="psalm_10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of your indignation and anger; for you have taken me up and thrown me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your great wrath, for you have taken me up and thrown me a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your anger and wrath. For you have picked me up and thrown me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τέρραξά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of thine indignation and thy wrath: for thou hast lifted me up, and cast m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9" text:style-name="Internet_20_link" text:visited-style-name="Visited_20_Internet_20_Link">Psalm 102:9</text:a> ← Psalm 102:10 → <text:a xlink:type="simple" xlink:href="https://groveserver.com/bible/doku.php?id=psalm_102:11" text:style-name="Internet_20_link" text:visited-style-name="Visited_20_Internet_20_Link">Psalm 10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35</meta:creation-date>
    <dc:creator>Generated</dc:creator>
    <dc:date>2025-11-08T18::11:35</dc:date>
    <dc:language>en-US</dc:language>
    <meta:editing-cycles>1</meta:editing-cycles>
    <meta:editing-duration>PT0S</meta:editing-duration>
    <dc:title>psalm_102:10</dc:title>
  </office:meta>
</office:document-meta>
</file>